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YB I ZASADY PRZETARGU NIEOGRANICZONEGO NA SPRZEDAŻ GARAŻU NR <text:span text:style-name="T2">29</text:span> O POW. <text:span text:style-name="T2">15,61 m</text:span><text:span text:style-name="T1">²</text:span> POŁOŻONEGO PRZY <text:s text:c="39"/><text:span text:style-name="T2">UL. KRZYWE KOŁO 34 C</text:span></text:p>
      <text:p text:style-name="P2">W LUBARTOWIE </text:p>
      <text:p text:style-name="P1"/>
      <text:p text:style-name="P1"/>
      <text:list xml:id="list2660221259624785712" text:style-name="L1">
        <text:list-item>
          <text:p text:style-name="P3">Nabywca garażu zostanie wyłoniony w drodze aukcji (przetarg ustny nieograniczony).</text:p>
          <text:p text:style-name="P3"/>
        </text:list-item>
        <text:list-item>
          <text:p text:style-name="P3">Aukcja odbędzie się w dniu 01.06.2022 roku o godzinie 10.00 w biurze Spółdzielni Mieszkaniowej w Lubartowie przy ul. Cichej 6.</text:p>
          <text:p text:style-name="P3"/>
        </text:list-item>
        <text:list-item>
          <text:p text:style-name="P3">Aukcję przeprowadzi Komisja Przetargowa powołana przez Zarząd Spółdzielni odrębną uchwałą.</text:p>
          <text:p text:style-name="P3"/>
        </text:list-item>
        <text:list-item>
          <text:p text:style-name="P3">Komisja ze swych czynności sporządza protokół.</text:p>
          <text:p text:style-name="P3"/>
        </text:list-item>
        <text:list-item>
          <text:p text:style-name="P3">W aukcji udział mogą wziąć tylko te osoby, które dokonają wpłaty wadium <text:s text:c="10"/>w kwocie 500 zł (słownie: pięćset złotych) najpóźniej w dniu poprzedzającym aukcję, tj. dnia 31.05.2022 r. na konto <text:s/>Spółdzielni nr 55 8707 0006 0031 0167 2000 0001 w Banku Spółdzielczym w Lubartowie. </text:p>
          <text:p text:style-name="P3"/>
          <text:p text:style-name="P3">Wadium nie podlega zwrotowi w przypadku, gdy osoba, która wygra aukcję nie dokona wpłaty pełnej kwoty uzyskanej w aukcji, w terminie określonym <text:s text:c="12"/>w pkt 9 ppkt 1 lub nie podpisze umowy sprzedaży garażu w terminie miesiąca od daty przebicia.</text:p>
          <text:p text:style-name="P3"/>
          <text:p text:style-name="P3">Osobom, które wpłacą wadium, a nie wygrają aukcji, <text:s/>wpłacone wadium niezwłocznie po zakończeniu aukcji zostanie przelane na ich rachunki bankowe.</text:p>
          <text:p text:style-name="P3"/>
        </text:list-item>
        <text:list-item>
          <text:p text:style-name="P3">Cena wywoławcza wynosi 34 800 zł (słownie: trzydzieści cztery tysiące osiemset zł).</text:p>
          <text:p text:style-name="P3"/>
        </text:list-item>
        <text:list-item>
          <text:p text:style-name="P3">Minimalne przebicie wynosić będzie 500 zł (słownie: pięćset zł).</text:p>
          <text:p text:style-name="P3"/>
        </text:list-item>
        <text:list-item>
          <text:p text:style-name="P3">Aukcję <text:s/>wygrywa <text:s/>osoba, która w jej trakcie <text:s/>zadeklaruje najwyższą kwotę za garaż.</text:p>
          <text:p text:style-name="P3"/>
        </text:list-item>
        <text:list-item>
          <text:p text:style-name="P3">Osoba, która wygra aukcję zobowiązana jest do:</text:p>
          <text:p text:style-name="P3">1. wpłaty całej wylicytowanej kwoty uzyskanej w aukcji, do dnia 15.06.2022</text:p>
          <text:p text:style-name="P3">Na <text:s/>poczet tej wpłaty zalicza się wniesione wadium tj. 500 zł (słownie: pięćset zł).</text:p>
          <text:p text:style-name="P3">2. wpłaty, o której mowa w pkt 1 dokonać można na konto nr 55 8707 0006 0031 0167 2000 0001 w Banku Spółdzielczym w Lubartowie.</text:p>
          <text:p text:style-name="P3"><text:soft-page-break/></text:p>
        </text:list-item>
        <text:list-item>
          <text:p text:style-name="P3">Spółdzielnia przekaże garaż nabywcy po wpłacie całej wylicytowanej kwoty. </text:p>
          <text:p text:style-name="P3"/>
        </text:list-item>
        <text:list-item>
          <text:p text:style-name="P3">Przekazanie garażu odbędzie się w formie protokołu.</text:p>
          <text:p text:style-name="P3"/>
        </text:list-item>
        <text:list-item>
          <text:p text:style-name="P3">Opłaty za garaż należy wnosić od dnia przekazania lokalu.</text:p>
          <text:p text:style-name="P3"/>
        </text:list-item>
        <text:list-item>
          <text:p text:style-name="P3">Aukcja może być odwołana bez podania przyczyn do daty jej rozpoczęcia.</text:p>
          <text:p text:style-name="P3">Ogłoszenie, a także warunki aukcji mogą być zmienione lub odwołane. </text:p>
          <text:p text:style-name="P3"/>
        </text:list-item>
        <text:list-item>
          <text:p text:style-name="P3">Aukcja kończy się wynikiem negatywnym, jeżeli żaden z jej uczestników nie zaoferował przebicia ceny ponad cenę wywoławczą. </text:p>
          <text:p text:style-name="P3"/>
        </text:list-item>
        <text:list-item>
          <text:p text:style-name="P3">Zawiadomienie o aukcji należy umieścić w programie informacyjnym TVK, internecie, gazecie „Wspólnota Lubartowska”, Kanale S oraz na tablicy ogłoszeń w biurze Spółdzielni Mieszkaniowej.</text:p>
          <text:p text:style-name="P3"/>
        </text:list-item>
        <text:list-item>
          <text:p text:style-name="P3">Informacji w powyższej sprawie można uzyskać w biurze Spółdzielni Mieszkaniowej przy ul. Cichej 6 <text:s/>w Lubartowie, pokój nr 12 <text:s/>tel. 81 463 90 15, 81 463 90 16.</text:p>
          <text:p text:style-name="P3"/>
        </text:list-item>
        <text:list-item>
          <text:p text:style-name="P3">Powyższe zasady zostały zatwierdzone przez Zarząd Spółdzielni Mieszkaniowej w dniu <text:span text:style-name="T2">09.05.2022 r.</text:span> Protokół nr <text:span text:style-name="T2">8/2022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Karpińska</meta:initial-creator>
    <meta:creation-date>2012-09-14T07:41:08.28</meta:creation-date>
    <meta:printed-by>Irena Karpińska</meta:printed-by>
    <meta:print-date>2018-05-16T12:06:21.59</meta:print-date>
    <dc:date>2022-05-10T13:11:16.23</dc:date>
    <meta:editing-duration>PT18H53M31S</meta:editing-duration>
    <meta:editing-cycles>44</meta:editing-cycles>
    <meta:generator>OpenOffice/4.1.11$Win32 OpenOffice.org_project/4111m1$Build-9808</meta:generator>
    <meta:document-statistic meta:table-count="0" meta:image-count="0" meta:object-count="0" meta:page-count="2" meta:paragraph-count="25" meta:word-count="409" meta:character-count="2694"/>
  </office:meta>
</office:document-meta>
</file>